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C00000406616632134BEB44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351cm" svg:height="19.346cm" draw:z-index="0"><draw:image xlink:href="Pictures/10000201000002FC00000406616632134BEB442D.png" xlink:type="simple" xlink:show="embed" xlink:actuate="onLoad"/></draw:frame></text:p>
      <text:p text:style-name="Standard"><draw:frame draw:style-name="fr1" draw:name="Image2" text:anchor-type="paragraph" svg:width="14.351cm" svg:height="19.346cm" draw:z-index="1"><draw:image xlink:href="Pictures/10000201000002FC00000406616632134BEB44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cm">
          <style:column style:rel-width="8136*" fo:start-indent="0cm" fo:end-indent="0cm"/>
          <style:column style:rel-width="813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3:05:14.297993698</meta:creation-date>
    <dc:date>2017-08-31T23:07:27.649248423</dc:date>
    <meta:editing-duration>PT2M13S</meta:editing-duration>
    <meta:editing-cycles>1</meta:editing-cycles>
    <meta:generator>LibreOffice/5.3.0.3$Linux_X86_64 LibreOffice_project/7074905676c47b82bbcfbea1aeefc84afe1c50e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